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erk, Molenweg 63 7431BH Diepenveen, [DPV00A05206] Diepenveen A 52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4</text:p>
            <text:p text:style-name="common-al">
            <text:span text:style-name="nadrukvet">Locatie:</text:span> Molenweg 63 7431BH Diepenveen, [DPV00A05206] Diepenveen A 5206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Z2024-00002003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0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0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761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1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1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2003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Ontvangen aanvraag voor een omgevingsvergunning, het kappen van een berk, Molenweg 63 7431BH Diepenveen, [DPV00A05206] Diepenveen A 5206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16</meta:user-defined>
    <meta:user-defined meta:name="OVERHEIDop.GmbID/DC.identifier">gmb-2024-117616</meta:user-defined>
    <meta:user-defined meta:name="OVERHEIDop.versieInformatie"/>
  </office:meta>
</office:document-meta>
</file>