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Praam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erzoeklocatie 2024030101159, het indienen van een wijzigingsverzoek op reeds verleende Omgevingsvergunning.</text:span>
          </text:p>
            <text:p text:style-name="common-al">Wij hebben op 01 maart 2024 een aanvraag omgevingsvergunning ontvangen voor het indienen van een wijzigingsverzoek op reeds verleende Omgevingsvergunning., op Verzoeklocatie 2024030101159. De aanvraag heeft dossiernummer 099535436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 maart 2024. De gemeente neemt daarover waarschijnlijk voor 26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761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1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1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365</meta:user-defined>
    <meta:user-defined meta:name="DCTERMS.abstract">het indienen van een wijzigingsverzoek op reeds verleende Omgevingsvergunning.</meta:user-defined>
    <dc:language>nl</dc:language>
    <meta:user-defined meta:name="OVERHEIDop.locatietype/OVERHEIDop.gebiedsmarkering">Punt</meta:user-defined>
    <meta:user-defined meta:name="DC.title">Ontvangen aanvraag - Nabij Praamweg, Lelystad</meta:user-defined>
    <meta:user-defined meta:name="DCTERMS.W3CDTF/DCTERMS.available">2024-03-15</meta:user-defined>
    <meta:user-defined meta:name="DCTERMS.W3CDTF/OVERHEIDop.jaargang">2024</meta:user-defined>
    <meta:user-defined meta:name="OVERHEIDop.publicationIssue">117611</meta:user-defined>
    <meta:user-defined meta:name="OVERHEIDop.GmbID/DC.identifier">gmb-2024-117611</meta:user-defined>
    <meta:user-defined meta:name="OVERHEIDop.versieInformatie"/>
  </office:meta>
</office:document-meta>
</file>