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ter hoogte van Nieuwe Steeg 28, Asenweg 2, Ginkelsedwarsakkers 1, Ginkelseweg 25, Haarweg 30 en Haarweg 32 in Leersum, het kappen van 7 bomen - met herplantplicht (RX2024-00000352, 13 maart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ter hoogte van Nieuwe Steeg 28, Asenweg 2, Ginkelsedwarsakkers 1, Ginkelseweg 25, Haarweg 30 en Haarweg 32 in Leersum, het kappen van 7 bomen - met herplantplicht (RX2024-00000352, 13 maart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17603</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603</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603</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0352</meta:user-defined>
    <meta:user-defined meta:name="DCTERMS.abstract">ter hoogte van Nieuwe Steeg 28, Asenweg 2, Ginkelsedwarsakkers 1, Ginkelseweg 25, Haarweg 30 en Haarweg 32 in Leersum, het kappen van 7 bomen - met herplantplicht (RX2024-00000352, 13 maart 2024)</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Utrechtse Heuvelrug, verleende omgevingsvergunning - ter hoogte van Nieuwe Steeg 28, Asenweg 2, Ginkelsedwarsakkers 1, Ginkelseweg 25, Haarweg 30 en Haarweg 32 in Leersum, het kappen van 7 bomen - met herplantplicht (RX2024-00000352, 13 maart 2024)</meta:user-defined>
    <meta:user-defined meta:name="DCTERMS.W3CDTF/DCTERMS.available">2024-03-15</meta:user-defined>
    <meta:user-defined meta:name="DCTERMS.W3CDTF/OVERHEIDop.jaargang">2024</meta:user-defined>
    <meta:user-defined meta:name="OVERHEIDop.publicationIssue">117603</meta:user-defined>
    <meta:user-defined meta:name="OVERHEIDop.GmbID/DC.identifier">gmb-2024-117603</meta:user-defined>
    <meta:user-defined meta:name="OVERHEIDop.versieInformatie"/>
  </office:meta>
</office:document-meta>
</file>