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uitrit, Albertus van Leusenweg 3 7425CD Deventer, [DVT00L03208] Deventer L 32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4</text:p>
            <text:p text:style-name="common-al">
            <text:span text:style-name="nadrukvet">Locatie:</text:span> Albertus van Leusenweg 3 7425CD Deventer, [DVT00L03208] Deventer L 3208 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4-000021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60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2160</meta:user-defined>
    <meta:user-defined meta:name="DCTERMS.abstract">het realiseren van een uitrit 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uitrit, Albertus van Leusenweg 3 7425CD Deventer, [DVT00L03208] Deventer L 3208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02</meta:user-defined>
    <meta:user-defined meta:name="OVERHEIDop.GmbID/DC.identifier">gmb-2024-117602</meta:user-defined>
    <meta:user-defined meta:name="OVERHEIDop.versieInformatie"/>
  </office:meta>
</office:document-meta>
</file>