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lieslager 2, 5683N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Olieslager 2, 5683NV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08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Uitstel beslissing; Olieslager 2, 5683NV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Olieslager 2, 5683NV Be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01</meta:user-defined>
    <meta:user-defined meta:name="OVERHEIDop.GmbID/DC.identifier">gmb-2024-117601</meta:user-defined>
    <meta:user-defined meta:name="OVERHEIDop.versieInformatie"/>
  </office:meta>
</office:document-meta>
</file>