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Vogelenzang 2 5094EH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kappen van een boom aan Vogelenzang 2 5094EH Lage Mierde. Het kenmerk van de gemeente voor deze zaak is 1667326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3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17600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60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60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67326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aan Vogelenzang 2 5094EH Lage Mierde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600</meta:user-defined>
    <meta:user-defined meta:name="OVERHEIDop.GmbID/DC.identifier">gmb-2024-117600</meta:user-defined>
    <meta:user-defined meta:name="OVERHEIDop.versieInformatie"/>
  </office:meta>
</office:document-meta>
</file>