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ur bij Hoevenweg 8 en 8A, 7722P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 Hoevenweg 8 en 8A, 7722PN Dalfsen, [DSN01P00898] Dalfsen P 898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24/71275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5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5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5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een schuur bij Hoevenweg 8 en 8A, 7722PN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756</meta:user-defined>
    <meta:user-defined meta:name="OVERHEIDop.GmbID/DC.identifier">gmb-2024-11756</meta:user-defined>
    <meta:user-defined meta:name="OVERHEIDop.versieInformatie"/>
  </office:meta>
</office:document-meta>
</file>