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 bijgebouw bij een bestaande woning op de locatie de Staken 34, 1261LD te Blaricum, ingekomen 12 maart 2024 (zaaknummer OMG 2024-007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aliseren van een vrijstaand bijgebouw bij een bestaande woning op de locatie de Staken 34, 1261L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5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rijstaand bijgebouw bij een bestaande woning op de locatie de Staken 34, 1261LD te Blaricum, ingekomen 12 maart 2024 (zaaknummer OMG 2024-0073)</meta:user-defined>
    <meta:user-defined meta:name="DCTERMS.W3CDTF/DCTERMS.available">2024-03-15</meta:user-defined>
    <meta:user-defined meta:name="DCTERMS.W3CDTF/OVERHEIDop.jaargang">2024</meta:user-defined>
    <meta:user-defined meta:name="OVERHEIDop.publicationIssue">117543</meta:user-defined>
    <meta:user-defined meta:name="OVERHEIDop.GmbID/DC.identifier">gmb-2024-117543</meta:user-defined>
    <meta:user-defined meta:name="OVERHEIDop.versieInformatie"/>
  </office:meta>
</office:document-meta>
</file>