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Engelsjan 30, 1251TJ te Laren, ingekomen 11 maart 2024 (zaaknummer OMG 2024-0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Engelsjan 30, 1251TJ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754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54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54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Engelsjan 30, 1251TJ te Laren, ingekomen 11 maart 2024 (zaaknummer OMG 2024-0072)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542</meta:user-defined>
    <meta:user-defined meta:name="OVERHEIDop.GmbID/DC.identifier">gmb-2024-117542</meta:user-defined>
    <meta:user-defined meta:name="OVERHEIDop.versieInformatie"/>
  </office:meta>
</office:document-meta>
</file>