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twee-kapper woning, Kallestraat 24 en 24a, 6013 RN Hunsel (perceel B319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twee-kapper woning op locatie Kallestraat 24 en 24a, 6013 RN Hunsel (perceel B3191 ) te verlengen.</text:p>
            <text:p text:style-name="common-al">De aanvraag is geregistreerd onder zaaknummer Z2023-0000146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54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6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bouwen van een twee-kapper woning, Kallestraat 24 en 24a, 6013 RN Hunsel (perceel B3191 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40</meta:user-defined>
    <meta:user-defined meta:name="OVERHEIDop.GmbID/DC.identifier">gmb-2024-117540</meta:user-defined>
    <meta:user-defined meta:name="OVERHEIDop.versieInformatie"/>
  </office:meta>
</office:document-meta>
</file>