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ijverheidsstraat 6 -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ijverheidsstraat 6, 9571 CA</text:p>
            <text:p text:style-name="common-al">Nijverheidsstraat 6 te 2e Exloërmond - kappen van een berk in de voortuin. (Z2024-000089)</text:p>
            <text:p text:style-name="common-al">Datum ontvangst: 29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Nijverheidsstraat 6 - kappen van een berk in de voortuin.</meta:user-defined>
    <meta:user-defined meta:name="DCTERMS.W3CDTF/DCTERMS.available">2024-01-05</meta:user-defined>
    <meta:user-defined meta:name="DCTERMS.W3CDTF/OVERHEIDop.jaargang">2024</meta:user-defined>
    <meta:user-defined meta:name="OVERHEIDop.publicationIssue">11754</meta:user-defined>
    <meta:user-defined meta:name="OVERHEIDop.GmbID/DC.identifier">gmb-2024-11754</meta:user-defined>
    <meta:user-defined meta:name="OVERHEIDop.versieInformatie"/>
  </office:meta>
</office:document-meta>
</file>