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op het voorerf op de locatie Eemnesserweg 35, 1261HH te Blaricum, ingekomen 8 maart 2024 (zaaknummer OMG 2024-006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plaatsen van een tijdelijke woonunit op het voorerf op de locatie Eemnesserweg 35, 1261HH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753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3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3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tijdelijke woonunit op het voorerf op de locatie Eemnesserweg 35, 1261HH te Blaricum, ingekomen 8 maart 2024 (zaaknummer OMG 2024-0069)</meta:user-defined>
    <meta:user-defined meta:name="DCTERMS.W3CDTF/DCTERMS.available">2024-03-15</meta:user-defined>
    <meta:user-defined meta:name="DCTERMS.W3CDTF/OVERHEIDop.jaargang">2024</meta:user-defined>
    <meta:user-defined meta:name="OVERHEIDop.publicationIssue">117537</meta:user-defined>
    <meta:user-defined meta:name="OVERHEIDop.GmbID/DC.identifier">gmb-2024-117537</meta:user-defined>
    <meta:user-defined meta:name="OVERHEIDop.versieInformatie"/>
  </office:meta>
</office:document-meta>
</file>