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44 appartementen, Cornelis Geelvinckstraat te Heemskerk, ingekomen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rnelis Geelvinckstraat te Heemskerk</text:p>
                <text:p text:style-name="al">Omschrijving: het realiseren van 44 appartementen</text:p>
                <text:p text:style-name="al">Zaaknummer: ODIJ-Z-23- 134852 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5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4852</meta:user-defined>
    <dc:language>nl</dc:language>
    <meta:user-defined meta:name="OVERHEIDop.locatietype/OVERHEIDop.gebiedsmarkering">Weg</meta:user-defined>
    <meta:user-defined meta:name="DC.title">Verleende omgevingsvergunning het realiseren van 44 appartementen, Cornelis Geelvinckstraat te Heemskerk, ingekomen 21 december 202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21</meta:user-defined>
    <meta:user-defined meta:name="OVERHEIDop.GmbID/DC.identifier">gmb-2024-117521</meta:user-defined>
    <meta:user-defined meta:name="OVERHEIDop.versieInformatie"/>
  </office:meta>
</office:document-meta>
</file>