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aardenstal met rijhal aan De Luther 8 5095 AC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3-2024 een omgevingsvergunning verleend. De gemeente geeft hiermee toestemming voor het bouwen van een paardenstal met rijhal aan De Luther 8 5095 AC in Hooge Mierde. Het kenmerk van de gemeente voor deze zaak is 166730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51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1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1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61</meta:user-defined>
    <meta:user-defined meta:name="DCTERMS.abstract">bouwen van een paardenstal met rijh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paardenstal met rijhal aan De Luther 8 5095 AC in Hooge Mierde</meta:user-defined>
    <meta:user-defined meta:name="DCTERMS.W3CDTF/DCTERMS.available">2024-03-15</meta:user-defined>
    <meta:user-defined meta:name="DCTERMS.W3CDTF/OVERHEIDop.jaargang">2024</meta:user-defined>
    <meta:user-defined meta:name="OVERHEIDop.publicationIssue">117517</meta:user-defined>
    <meta:user-defined meta:name="OVERHEIDop.GmbID/DC.identifier">gmb-2024-117517</meta:user-defined>
    <meta:user-defined meta:name="OVERHEIDop.versieInformatie"/>
  </office:meta>
</office:document-meta>
</file>