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aan de voorzijde van de woning, Koningin Wilhelminastraat 3 te Heemskerk, ingekomen 0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Koningin Wilheminastraat 3 te Heemskerk</text:p>
                <text:p text:style-name="al">Omschrijving: het plaatsen van een dakkapel aan de voorzijde van de woning</text:p>
                <text:p text:style-name="al">Zaaknummer: ODIJ-Z-24-135069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5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5069</meta:user-defined>
    <dc:language>nl</dc:language>
    <meta:user-defined meta:name="OVERHEIDop.locatietype/OVERHEIDop.gebiedsmarkering">Adres</meta:user-defined>
    <meta:user-defined meta:name="DC.title">Verleende omgevingsvergunning het plaatsen van een dakkapel aan de voorzijde van de woning, Koningin Wilhelminastraat 3 te Heemskerk, ingekomen 09 januar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14</meta:user-defined>
    <meta:user-defined meta:name="OVERHEIDop.GmbID/DC.identifier">gmb-2024-117514</meta:user-defined>
    <meta:user-defined meta:name="OVERHEIDop.versieInformatie"/>
  </office:meta>
</office:document-meta>
</file>