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rouwersgracht 232, 3901 T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rouwersgracht 232, 3901 TM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375</text:p>
            <text:p text:style-name="common-al">Voor     : plaatsen van lichtbakreclame </text:p>
            <text:p text:style-name="common-al">Locatie : Brouwersgracht 232, 3901 TM Veenendaal</text:p>
            <text:p text:style-name="common-al">
            
          </text:p>
            <text:p text:style-name="common-al">De beslistermijn wordt verlengd in verband met het ordelijk verwerken van adviezen.  Door dit besluit is de nieuwe uiterste beslisdatum 17 april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751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375</meta:user-defined>
    <dc:language>nl</dc:language>
    <meta:user-defined meta:name="OVERHEIDop.locatietype/OVERHEIDop.gebiedsmarkering">Punt</meta:user-defined>
    <meta:user-defined meta:name="DC.title">Publicatie verlengen beslistermijn Brouwersgracht 232, 3901 TM in Veenendaa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10</meta:user-defined>
    <meta:user-defined meta:name="OVERHEIDop.GmbID/DC.identifier">gmb-2024-117510</meta:user-defined>
    <meta:user-defined meta:name="OVERHEIDop.versieInformatie"/>
  </office:meta>
</office:document-meta>
</file>