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ontheffing, Dorpsstraat 81, 8432PL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4 een besluit genomen op de aanvraag met zaaknummer Z2024-00001245 voor een APV-ontheffing op de locatie Dorpsstraat 81, 8432PL Haule. De vergunning is verleend. Het besluit betreft:</text:p>
            <text:p text:style-name="common-al">verbranden takken - paasvuur 31 maart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4 april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4 april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1750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50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50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4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Dorpsstraat 81, 8432PL Haule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509</meta:user-defined>
    <meta:user-defined meta:name="OVERHEIDop.GmbID/DC.identifier">gmb-2024-117509</meta:user-defined>
    <meta:user-defined meta:name="OVERHEIDop.versieInformatie"/>
  </office:meta>
</office:document-meta>
</file>