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JulianaKwartier berg en Boschweg Apeldoorn d.d.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maart 2024</text:p>
            <text:p text:style-name="common-al">Omschrijving: Buurtfeest Julianakwartier</text:p>
            <text:p text:style-name="common-al">Locatie: Berg en Boschweg 36, 7314 EZ Apeldoorn</text:p>
            <text:p text:style-name="common-al">Zaaknummer: 02004958916</text:p>
            <text:p text:style-name="common-al">Datum evenement: 24 augustus 2024</text:p>
            <text:p text:style-name="common-al">Tijdstip evenement: 12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50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0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0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58916</meta:user-defined>
    <dc:language>nl</dc:language>
    <meta:user-defined meta:name="OVERHEIDop.locatietype/OVERHEIDop.gebiedsmarkering">Punt</meta:user-defined>
    <meta:user-defined meta:name="DC.title">Besluit evenementenvergunning buurtfeest JulianaKwartier berg en Boschweg Apeldoorn d.d. 24 augustus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506</meta:user-defined>
    <meta:user-defined meta:name="OVERHEIDop.GmbID/DC.identifier">gmb-2024-117506</meta:user-defined>
    <meta:user-defined meta:name="OVERHEIDop.versieInformatie"/>
  </office:meta>
</office:document-meta>
</file>