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plaatsen van een dakkapel aan de voorzijde woning, Jean Monnetstraat 22 te Heemskerk, ingekomen 16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ean Monnetstraat 22 te Heemskerk</text:p>
                <text:p text:style-name="al">Omschrijving: het plaatsen van een dakkapel aan de voorzijde woning</text:p>
                <text:p text:style-name="al">Zaaknummer: ODIJ-Z-24-136918</text:p>
                <text:p text:style-name="al">Bekendmakingsdatum: 15 maart 2024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50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4-136918</meta:user-defined>
    <dc:language>nl</dc:language>
    <meta:user-defined meta:name="OVERHEIDop.locatietype/OVERHEIDop.gebiedsmarkering">Adres</meta:user-defined>
    <meta:user-defined meta:name="DC.title">Verleende omgevingsvergunning het plaatsen van een dakkapel aan de voorzijde woning, Jean Monnetstraat 22 te Heemskerk, ingekomen 16 februari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04</meta:user-defined>
    <meta:user-defined meta:name="OVERHEIDop.GmbID/DC.identifier">gmb-2024-117504</meta:user-defined>
    <meta:user-defined meta:name="OVERHEIDop.versieInformatie"/>
  </office:meta>
</office:document-meta>
</file>