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8-1-1">
      <style:table-column-properties/>
    </style:style>
    <style:style style:family="table-column" style:parent-style-name="colspec" style:name="id1-3-2-2-3-8-1-2">
      <style:table-column-properties/>
    </style:style>
    <style:style style:family="table-column" style:parent-style-name="colspec" style:name="id1-3-2-2-3-8-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bijtincidenten honden gemeente Woudenberg 2024</text:p>
      <text:section text:name="regeling_id1-3-2" text:style-name="regeling">
        <text:section text:name="aanhef_id1-3-2-1" text:style-name="aanhef">
          <text:section text:name="preambule_id1-3-2-1-1" text:style-name="preambule">
            <text:p text:style-name="al">De burgemeester van de gemeente Woudenberg,</text:p>
            <text:p text:style-name="al"/>
            <text:p text:style-name="al">Overwegende:</text:p>
            <text:list text:style-name="id1-3-2-1-1-4">
              <text:list-item text:style-override="id1-3-2-1-1-4-1">
                <text:number>-</text:number>
                <text:p text:style-name="al">dat er in de gemeente een bijtincident met honden heeft plaatsgevonden;</text:p>
              </text:list-item>
              <text:list-item text:style-override="id1-3-2-1-1-4-2">
                <text:number>-</text:number>
                <text:p text:style-name="al">dat het gewenst is om beleid vast te stellen over de uitleg van artikel 2:59 van de Algemene plaatselijke verordening;</text:p>
              </text:list-item>
            </text:list>
            <text:p text:style-name="al">gelet op:</text:p>
            <text:list text:style-name="id1-3-2-1-1-6">
              <text:list-item text:style-override="id1-3-2-1-1-6-1">
                <text:number>-</text:number>
                <text:p text:style-name="al">de Algemene wet bestuursrecht (Awb), artikelen 1:3, vierde lid, 4:81, eerste lid, 4:83 en 5:31;</text:p>
              </text:list-item>
              <text:list-item text:style-override="id1-3-2-1-1-6-2">
                <text:number>-</text:number>
                <text:p text:style-name="al">de Gemeentewet (GW), artikelen 125, derde lid, en 172, derde lid;</text:p>
              </text:list-item>
              <text:list-item text:style-override="id1-3-2-1-1-6-3">
                <text:number>-</text:number>
                <text:p text:style-name="al">de Algemene plaatselijke verordening gemeente Woudenberg 2023 (APV), artikel 2:59;</text:p>
              </text:list-item>
            </text:list>
            <text:p text:style-name="al">besluit:</text:p>
            <text:p text:style-name="al">de <text:span text:style-name="nadrukvet"><text:span text:style-name="nadrukcur">Beleidsregels bijtincidenten honden gemeente Woudenberg 2024</text:span></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ondlijn">Licht bijtincident</text:span>: van een licht bijtincident is sprake wanneer een hond een persoon, hond of ander dier bijt of in plaats daarvan een voorwerp bijt, maar daarbij geen sprake is van ernstig letsel of ernstige gevolgen.</text:p>
            <text:p text:style-name="al"/>
            <text:p text:style-name="al">
            <text:span text:style-name="nadrukondlijn">Ernstig bijtincident</text:span>: van een ernstig bijtincident is sprake:</text:p>
            <text:list text:style-name="id1-3-2-2-1-5">
              <text:list-item text:style-override="id1-3-2-2-1-5-1">
                <text:number>1.</text:number>
                <text:p text:style-name="al">wanneer het bijtincident ernstige gevolgen heeft, doordat een persoon, hond of ander dier overlijdt als direct gevolg van het bijtincident;</text:p>
              </text:list-item>
              <text:list-item text:style-override="id1-3-2-2-1-5-2">
                <text:number>2.</text:number>
                <text:p text:style-name="al">wanneer een hond ernstig letsel toebrengt aan een persoon, hond of ander dier;</text:p>
              </text:list-item>
              <text:list-item text:style-override="id1-3-2-2-1-5-3">
                <text:number>3.</text:number>
                <text:p text:style-name="al">wanneer de hond zich dusdanig gedraagt tegenover een andere hond of een ander dier dat in ieder geval gesproken kan worden van prooischudden of het niet willen loslaten, ook niet bij dwang (door derden);</text:p>
              </text:list-item>
              <text:list-item text:style-override="id1-3-2-2-1-5-4">
                <text:number>4.</text:number>
                <text:p text:style-name="al">wanneer meer dan één keer binnen een periode van twee jaar een licht bijtincident plaatsvindt;</text:p>
              </text:list-item>
              <text:list-item text:style-override="id1-3-2-2-1-5-5">
                <text:number>5.</text:number>
                <text:p text:style-name="al">in ieder ander geval dat door de burgemeester als ernstig wordt aangemerkt.</text:p>
              </text:list-item>
            </text:list>
            <text:p text:style-name="al">
            <text:span text:style-name="nadrukondlijn">Ernstig letsel</text:span>: van ernstig letsel is sprake wanneer bij een persoon, hond of ander dier medische behandeling noodzakelijk is als gevolg van het bijtincident. Het gaat daarbij bijvoorbeeld, maar niet uitsluitend, om open wonden, inwendig letsel, letsel waarbij het slachtoffer niet in staat is om te werken of de normale dagelijkse activiteiten uit te voeren of chirurgisch letsel.</text:p>
            <text:p text:style-name="al"/>
            <text:p text:style-name="al">
            <text:span text:style-name="nadrukondlijn">Gevaarlijke hond</text:span>: een hond, die een ernstig bijtincident heeft veroorzaakt.</text:p>
            <text:p text:style-name="al"/>
            <text:p text:style-name="al">
            <text:span text:style-name="nadrukondlijn">Hinderlijke hond</text:span>: een hond, die een licht bijtincident heeft veroorzaakt.</text:p>
            <text:p text:style-name="al"/>
            <text:p text:style-name="al">
            <text:span text:style-name="nadrukondlijn">Kort aanlijnen</text:span>: aanlijnen van een hond met een deugdelijke, niet-elastische lijn met een lengte, die, gemeten van hand tot halsband, niet langer is dan 1,50 meter.</text:p>
            <text:p text:style-name="al"/>
            <text:p text:style-name="al">
            <text:span text:style-name="nadrukondlijn">Muilkorf</text:span>: een muilkorf vervaardigd van stevige kunststof of van stevig leer, of van beide stoffen, die door middel van een stevige leren riem rond de hals zodanig is aangebracht dat verwijdering zonder toedoen van een mens niet mogelijk is en die zodanig is ingericht dat de drager geen mens of dier kan bijten, dat de afgesloten ruimte binnen de korf een geringe opening van de bek van de hond toelaat en dat geen scherpe delen binnen de korf aanwezig zijn.</text:p>
          </text:section>
          <text:section text:name="artikel_id1-3-2-2-2" text:style-name="artikel">
            <text:p text:style-name="artikel_kop_titel"><text:span text:style-name="artikel_kop_label">Artikel</text:span> <text:span text:style-name="artikel_kop_nr">2</text:span> Hinderlijke hond</text:p>
            <text:list text:style-name="id1-3-2-2-2-2">
              <text:list-item text:style-override="id1-3-2-2-2-2">
                <text:number>1.</text:number>
                <text:p text:style-name="al">De burgemeester acht een hond hinderlijk, in de zin van artikel 2:59 APV, als een hond een persoon of een ander dier bijt, maar daarbij geen sprake is van ernstig letsel of ernstige gevolgen. Indien de burgemeester een hond hinderlijk acht, kan de burgemeester aan de eigenaar of houder van deze hond een sanctie opleggen conform tabel I. </text:p>
              </text:list-item>
              <text:list-item text:style-override="id1-3-2-2-2-3">
                <text:number>2.</text:number>
                <text:p text:style-name="al">Indien de hond om andere redenen door de burgemeester wordt aangemerkt als hinderlijk, kan de burgemeester aan de eigenaar of houder van deze hond de sanctie opleggen die hij in de gegeven omstandigheden het meest passend acht. Hierbij kan aansluiting worden gezocht bij tabel I.</text:p>
                <text:p text:style-name="al"/>
              </text:list-item>
            </text:list>
            <text:p text:style-name="al">Tabel I</text:p>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cell_frame_all" table:number-rows-spanned="1" table:number-columns-spanned="1"/>
                  <table:table-cell table:style-name="cell_frame_all" table:number-rows-spanned="1" table:number-columns-spanned="1">
                    <text:p text:style-name="table_al">Incident met een persoon</text:p>
                  </table:table-cell>
                  <table:table-cell table:style-name="cell_frame_all" table:number-rows-spanned="1" table:number-columns-spanned="1">
                    <text:p text:style-name="table_al">Incident met een ander dier/ voorwerp</text:p>
                  </table:table-cell>
                </table:table-row>
                <table:table-row table:style-name="row">
                  <table:table-cell table:style-name="cell_frame_all" table:number-rows-spanned="1" table:number-columns-spanned="1">
                    <text:p text:style-name="table_al">1<text:span text:style-name="sup">e</text:span> incident</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text:span text:style-name="sup">e</text:span> incident</text:p>
                  </table:table-cell>
                  <table:table-cell table:style-name="cell_frame_all" table:number-rows-spanned="1" table:number-columns-spanned="1">
                    <text:p text:style-name="table_al">Aanlijn-, muilkorf of aanlijn- en muilkorfgebod</text:p>
                  </table:table-cell>
                  <table:table-cell table:style-name="cell_frame_all" table:number-rows-spanned="1" table:number-columns-spanned="1">
                    <text:p text:style-name="table_al">Aanlijngebod</text:p>
                  </table:table-cell>
                </table:table-row>
                <table:table-row table:style-name="row">
                  <table:table-cell table:style-name="cell_frame_all" table:number-rows-spanned="1" table:number-columns-spanned="1">
                    <text:p text:style-name="table_al">3<text:span text:style-name="sup">e</text:span> incident</text:p>
                  </table:table-cell>
                  <table:table-cell table:style-name="cell_frame_all" table:number-rows-spanned="1" table:number-columns-spanned="1">
                    <text:p text:style-name="table_al">Zie artikel 6 lid 3 t/m 7 (last onder bestuursdwang)</text:p>
                  </table:table-cell>
                  <table:table-cell table:style-name="cell_frame_all" table:number-rows-spanned="1" table:number-columns-spanned="1">
                    <text:p text:style-name="table_al">Aanlijn- en muilkorfgebod</text:p>
                  </table:table-cell>
                </table:table-row>
                <table:table-row table:style-name="row">
                  <table:table-cell table:style-name="cell_frame_all" table:number-rows-spanned="1" table:number-columns-spanned="1">
                    <text:p text:style-name="table_al">4<text:span text:style-name="sup">e</text:span> incid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artikel 6 leden 3 t/m 7 (last onder bestuursdwang)</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Gevaarlijke hond</text:p>
            <text:list text:style-name="id1-3-2-2-3-2">
              <text:list-item text:style-override="id1-3-2-2-3-2">
                <text:number>1.</text:number>
                <text:p text:style-name="al">De burgemeester acht een hond gevaarlijk, in de zin van artikel 2:59 APV, als er sprake is van een ernstig bijtincident. Indien de burgemeester een hond gevaarlijk acht, kan de burgemeester aan de eigenaar of houder van deze hond een sanctie opleggen conform tabel II. </text:p>
              </text:list-item>
              <text:list-item text:style-override="id1-3-2-2-3-3">
                <text:number>2.</text:number>
                <text:p text:style-name="al">Indien de hond om andere redenen door de burgemeester wordt aangemerkt als gevaarlijk, kan de burgemeester aan de eigenaar of houder van deze hond de sanctie opleggen die hij in de gegeven omstandigheden het meest passend acht. Hierbij kan aansluiting worden gezocht bij tabel II.</text:p>
              </text:list-item>
              <text:list-item text:style-override="id1-3-2-2-3-4">
                <text:number>3.</text:number>
                <text:p text:style-name="al">Indien op grond van tabel II een aanlijn- en muilkorfgebod dient te worden opgelegd, de burgemeester van oordeel is dat het opleggen van dit gebod niet toereikend is en door de aanwezigheid van de hond sprake is van verstoring van de openbare orde of ernstige vrees voor het ontstaan daarvan, kan de burgemeester gebruikmaken van zijn lichte bevelsbevoegdheid op grond van artikel 172, derde lid, van de Gemeentewet en de hond tijdelijk in beslag nemen.</text:p>
              </text:list-item>
              <text:list-item text:style-override="id1-3-2-2-3-5">
                <text:number>4.</text:number>
                <text:p text:style-name="al">In het geval sprake is van een situatie als bedoeld in het derde lid, legt de burgemeester bij de terugkeer van de hond aan de eigenaar of houder hiervan alsnog een aanlijn- en muilkorfgebod op.</text:p>
              </text:list-item>
              <text:list-item text:style-override="id1-3-2-2-3-6">
                <text:number>5.</text:number>
                <text:p text:style-name="al">Het aanlijn- en muilkorfgebod geldt zolang de hond in leven is, met uitzondering van artikel 5 derde lid.</text:p>
                <text:p text:style-name="al"/>
              </text:list-item>
            </text:list>
            <text:p text:style-name="al">Tabel II</text:p>
            <text:section text:name="table_id1-3-2-2-3-8" text:style-name="table">
              <text:p text:style-name="table_top"/>
              <table:table table:style-name="tgroup">
                <table:table-column table:style-name="id1-3-2-2-3-8-1-1"/>
                <table:table-column table:style-name="id1-3-2-2-3-8-1-2"/>
                <table:table-column table:style-name="id1-3-2-2-3-8-1-3"/>
                <table:table-row table:style-name="row">
                  <table:table-cell table:style-name="cell_frame_all" table:number-rows-spanned="1" table:number-columns-spanned="1"/>
                  <table:table-cell table:style-name="cell_frame_all" table:number-rows-spanned="1" table:number-columns-spanned="1">
                    <text:p text:style-name="table_al">Incident met een persoon</text:p>
                  </table:table-cell>
                  <table:table-cell table:style-name="cell_frame_all" table:number-rows-spanned="1" table:number-columns-spanned="1">
                    <text:p text:style-name="table_al">Incident met een ander dier</text:p>
                  </table:table-cell>
                </table:table-row>
                <table:table-row table:style-name="row">
                  <table:table-cell table:style-name="cell_frame_all" table:number-rows-spanned="1" table:number-columns-spanned="1">
                    <text:p text:style-name="table_al">1<text:span text:style-name="sup">e</text:span> incident</text:p>
                  </table:table-cell>
                  <table:table-cell table:style-name="cell_frame_all" table:number-rows-spanned="1" table:number-columns-spanned="1">
                    <text:p text:style-name="table_al">Aanlijn- en muilkorfgebod</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text:span text:style-name="sup">e</text:span> incident</text:p>
                  </table:table-cell>
                  <table:table-cell table:style-name="cell_frame_all" table:number-rows-spanned="1" table:number-columns-spanned="1">
                    <text:p text:style-name="table_al">Zie artikel 6 leden 3 t/m 7 (last onder bestuursdwang)</text:p>
                  </table:table-cell>
                  <table:table-cell table:style-name="cell_frame_all" table:number-rows-spanned="1" table:number-columns-spanned="1">
                    <text:p text:style-name="table_al">Aanlijn- en muilkorfgebod</text:p>
                  </table:table-cell>
                </table:table-row>
                <table:table-row table:style-name="row">
                  <table:table-cell table:style-name="cell_frame_all" table:number-rows-spanned="1" table:number-columns-spanned="1">
                    <text:p text:style-name="table_al">3<text:span text:style-name="sup">e</text:span> incid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artikel 6 leden 3 t/m 7 (last onder bestuursdwang)</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Duur opgelegde sanctie</text:p>
            <text:list text:style-name="id1-3-2-2-4-2">
              <text:list-item text:style-override="id1-3-2-2-4-2">
                <text:number>1.</text:number>
                <text:p text:style-name="al">De opgelegde sanctie geldt in beginsel voor onbepaalde tijd, doch minimaal voor 2 jaar.</text:p>
              </text:list-item>
              <text:list-item text:style-override="id1-3-2-2-4-3">
                <text:number>2.</text:number>
                <text:p text:style-name="al">Op schriftelijk verzoek van de eigenaar of houder van de hond kan de opgelegde sanctie worden opgeheven, wanneer de eigenaar of houder van de hond door middel van een gedragstest als bedoeld in artikel 5 aannemelijk heeft gemaakt dat de hond niet hinderlijk of gevaarlijk is.</text:p>
              </text:list-item>
              <text:list-item text:style-override="id1-3-2-2-4-4">
                <text:number>3.</text:number>
                <text:p text:style-name="al">De burgemeester kan besluiten dat de opgelegde sanctie alleen wordt opgeheven wanneer uit een risico-assessment als bedoeld in artikel 6, zesde lid, blijkt dat de hond niet hinderlijk of gevaarlijk is.</text:p>
              </text:list-item>
              <text:list-item text:style-override="id1-3-2-2-4-5">
                <text:number>4.</text:number>
                <text:p text:style-name="al">De burgemeester gaat in verband met het herstel van de openbare orde in beginsel niet eerder tot opheffing van de sanctie over dan nadat 6 maanden zijn verstreken sinds het opleggen van de sanctie.</text:p>
              </text:list-item>
            </text:list>
          </text:section>
          <text:section text:name="artikel_id1-3-2-2-5" text:style-name="artikel">
            <text:p text:style-name="artikel_kop_titel"><text:span text:style-name="artikel_kop_label">Artikel</text:span> <text:span text:style-name="artikel_kop_nr">5</text:span> Gedragstest</text:p>
            <text:list text:style-name="id1-3-2-2-5-2">
              <text:list-item text:style-override="id1-3-2-2-5-2">
                <text:number>1.</text:number>
                <text:p text:style-name="al">In opdracht van de eigenaar of houder van de hond kan bij de hond een gedragstest worden afgenomen om aan te tonen dat de hond niet hinderlijk of gevaarlijk is. De burgemeester gaat alleen tot heroverweging van zijn (voornemen tot het opleggen van een) sanctie over, indien deze gedragstest is afgenomen door een gedragstherapeut die is aangesloten bij de Gedragsklinkiek voor Dieren van de faculteit Diergeneeskunde van de Universiteit Utrecht.</text:p>
              </text:list-item>
              <text:list-item text:style-override="id1-3-2-2-5-3">
                <text:number>2.</text:number>
                <text:p text:style-name="al">De kosten voor het laten uitvoeren van een gedragstest komen voor rekening van de eigenaar of houder van de hond.</text:p>
              </text:list-item>
              <text:list-item text:style-override="id1-3-2-2-5-4">
                <text:number>3.</text:number>
                <text:p text:style-name="al">De burgemeester kan op schriftelijk verzoek van de eigenaar/houder van de hond de opgelegde maatregel(en) opheffen, wanneer de eigenaar/houder van de hond door middel van de in het eerste lid genoemde gedragstest aannemelijk heeft gemaakt dat de hond niet meer hinderlijk of gevaarlijk is.</text:p>
              </text:list-item>
            </text:list>
          </text:section>
          <text:section text:name="artikel_id1-3-2-2-6" text:style-name="artikel">
            <text:p text:style-name="artikel_kop_titel"><text:span text:style-name="artikel_kop_label">Artikel</text:span> <text:span text:style-name="artikel_kop_nr">6</text:span> Overtreding opgelegde sanctie</text:p>
            <text:list text:style-name="id1-3-2-2-6-2">
              <text:list-item text:style-override="id1-3-2-2-6-2">
                <text:number>1.</text:number>
                <text:p text:style-name="al">Overtreding van de opgelegde sanctie is strafbaar en kan op grond van artikel 2:59 juncto 6:1 van de Algemene plaatselijke verordening Woudenberg 2023 gestraft worden met een geldboete van de tweede categorie.</text:p>
              </text:list-item>
              <text:list-item text:style-override="id1-3-2-2-6-3">
                <text:number>2.</text:number>
                <text:p text:style-name="al">Indien na het opleggen van een aanlijn-, muilkorf- of aanlijn- en muilkorfgebod deze sanctie wordt overtreden en met de hond opnieuw een bijtincident plaats vindt, dan kan de burgemeester besluiten om de eigenaar of houder te vragen vrijwillig afstand te doen van de hond.</text:p>
              </text:list-item>
              <text:list-item text:style-override="id1-3-2-2-6-4">
                <text:number>3.</text:number>
                <text:p text:style-name="al">Indien de burgemeester de eigenaar of houder van de hond heeft gevraagd om vrijwillig afstand te doen van de hond en de eigenaar of houder te kennen heeft gegeven dit niet te willen, kan de burgemeester besluiten tot onvrijwillige inbeslagname van de hond door middel van toepassing van bestuursdwang zoals omschreven in titel 5.3.1. van de Algemene wet bestuursrecht.</text:p>
              </text:list-item>
              <text:list-item text:style-override="id1-3-2-2-6-5">
                <text:number>4.</text:number>
                <text:p text:style-name="al">Indien sprake is van een situatie als bedoeld in het derde lid en de situatie hiertoe aanleiding geeft, kan de burgemeester ook besluiten tot onvrijwillige inbeslagname door middel van (zeer) spoedeisende bestuursdwang als bedoeld in artikel 5:31, eerste en tweede lid, van de Algemene wet bestuursrecht.</text:p>
              </text:list-item>
              <text:list-item text:style-override="id1-3-2-2-6-6">
                <text:number>5.</text:number>
                <text:p text:style-name="al">Indien de burgemeester over gaat tot onvrijwillige inbeslagname van de hond als bedoeld in het derde of vierde lid, wordt de hond onderworpen aan een risico-assessment uitgevoerd door de faculteit diergeneeskunde van de Universiteit Utrecht.</text:p>
              </text:list-item>
              <text:list-item text:style-override="id1-3-2-2-6-7">
                <text:number>6.</text:number>
                <text:p text:style-name="al">Indien uit het risico-assessment blijkt dat de hond niet kan worden herplaatst bij een andere eigenaar of anderszins het risico op bijtincidenten niet kan worden voorkomen, wordt besloten de hond te laten euthanaseren door een daartoe bevoegde dierenarts.</text:p>
              </text:list-item>
              <text:list-item text:style-override="id1-3-2-2-6-8">
                <text:number>7.</text:number>
                <text:p text:style-name="al">De kosten die in het kader van bestuursdwang zijn gemaakt, komen voor rekening van de eigenaar of houder van de hond.</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beleidsregels treden in werking de dag volgende op die van public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1750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0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0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Woudenberg</meta:user-defined>
    <meta:user-defined meta:name="OVERHEID.Informatietype/DC.type">officiële publicatie</meta:user-defined>
    <meta:user-defined meta:name="OVERHEIDop.Rubriek/DC.type">beleidsregel</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4-01-01</meta:user-defined>
    <meta:user-defined meta:name="DC.source">artikel 4:81, eerste lid, van de Algemene wet bestuursrecht]|[1.0:c:BWBR0005537&amp;artikel=4%3A81&amp;lid=1&amp;g=2024-01-01</meta:user-defined>
    <meta:user-defined meta:name="DC.source">artikel 4:83 van de Algemene wet bestuursrecht]|[1.0:c:BWBR0005537&amp;artikel=4%3A83&amp;g=2024-01-01</meta:user-defined>
    <meta:user-defined meta:name="DC.source">artikel 5:31 van de Algemene wet bestuursrecht]|[1.0:c:BWBR0005537&amp;artikel=5%3A31&amp;g=2024-01-01</meta:user-defined>
    <meta:user-defined meta:name="DC.source">artikel 125, derde lid, van de Gemeentewet]|[1.0:c:BWBR0005416&amp;artikel=125&amp;lid=3&amp;g=2024-01-31</meta:user-defined>
    <meta:user-defined meta:name="DC.source">artikel 172, derde lid, van de Gemeentewet]|[1.0:c:BWBR0005416&amp;artikel=172&amp;lid=3&amp;g=2024-01-31</meta:user-defined>
    <meta:user-defined meta:name="DC.source">Algemene Plaatselijke Verordening 2023]|[https://lokaleregelgeving.overheid.nl/CVDR706623/1</meta:user-defined>
    <meta:user-defined meta:name="DCTERMS.alternative">Beleidsregels bijtincidenten honden gemeente Woudenberg 2024</meta:user-defined>
    <dc:language>nl</dc:language>
    <meta:user-defined meta:name="OVERHEIDop.locatietype/OVERHEIDop.gebiedsmarkering">Gemeente</meta:user-defined>
    <meta:user-defined meta:name="DC.title">Beleidsregels bijtincidenten honden gemeente Woudenberg 2024</meta:user-defined>
    <meta:user-defined meta:name="DCTERMS.W3CDTF/DCTERMS.available">2024-03-20</meta:user-defined>
    <meta:user-defined meta:name="DCTERMS.W3CDTF/OVERHEIDop.jaargang">2024</meta:user-defined>
    <meta:user-defined meta:name="OVERHEIDop.publicationIssue">117500</meta:user-defined>
    <meta:user-defined meta:name="OVERHEIDop.betreftRegeling">CVDR717095_1</meta:user-defined>
    <meta:user-defined meta:name="xs:date/OVERHEIDop.startdatum">2024-03-21</meta:user-defined>
    <meta:user-defined meta:name="OVERHEIDop.GmbID/DC.identifier">gmb-2024-117500</meta:user-defined>
    <meta:user-defined meta:name="OVERHEIDop.versieInformatie"/>
  </office:meta>
</office:document-meta>
</file>