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met kantoor aan Knegselsedijk 21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4 een omgevingsvergunning verleend. De gemeente geeft hiermee toestemming voor het bouwen van een loods met kantoor aan Knegselsedijk 21 5525KR Duizel. Het kenmerk van de gemeente voor deze zaak is 077039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4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59</meta:user-defined>
    <meta:user-defined meta:name="DCTERMS.abstract">bouwen van een loods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loods met kantoor aan Knegselsedijk 21 5525KR Duizel</meta:user-defined>
    <meta:user-defined meta:name="DCTERMS.W3CDTF/DCTERMS.available">2024-03-15</meta:user-defined>
    <meta:user-defined meta:name="DCTERMS.W3CDTF/OVERHEIDop.jaargang">2024</meta:user-defined>
    <meta:user-defined meta:name="OVERHEIDop.publicationIssue">117499</meta:user-defined>
    <meta:user-defined meta:name="OVERHEIDop.GmbID/DC.identifier">gmb-2024-117499</meta:user-defined>
    <meta:user-defined meta:name="OVERHEIDop.versieInformatie"/>
  </office:meta>
</office:document-meta>
</file>