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verleende omgevingsvergunning, het plaatsen van een terras, Gerrit van Assendelftstraat 7 te Heemskerk, ingekomen 1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Gerrit van Assendelftstraat 7 te Heemskerk</text:p>
                <text:p text:style-name="al">Omschrijving: het plaatsen van een terras</text:p>
                <text:p text:style-name="al">Zaaknummer: ODIJ-Z-23- 134254 </text:p>
                <text:p text:style-name="al">Bekendmakingsdatum: 15 maart 2024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4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4254</meta:user-defined>
    <dc:language>nl</dc:language>
    <meta:user-defined meta:name="OVERHEIDop.locatietype/OVERHEIDop.gebiedsmarkering">Adres</meta:user-defined>
    <meta:user-defined meta:name="DC.title">Tijdelijk verleende omgevingsvergunning, het plaatsen van een terras, Gerrit van Assendelftstraat 7 te Heemskerk, ingekomen 11 december 202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96</meta:user-defined>
    <meta:user-defined meta:name="OVERHEIDop.GmbID/DC.identifier">gmb-2024-117496</meta:user-defined>
    <meta:user-defined meta:name="OVERHEIDop.versieInformatie"/>
  </office:meta>
</office:document-meta>
</file>