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aanleggen van 3 padelbanen, Communicatieweg 4, te Heemskerk, ingekomen 12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ommunicatieweg 4 te Heemskerk</text:p>
                <text:p text:style-name="al">Omschrijving: het aanleggen van 3 padelbanen</text:p>
                <text:p text:style-name="al">Zaaknummer: ODIJ-Z-23- 134845 </text:p>
                <text:p text:style-name="al">Bekendmakingsdatum: 15 maart 2024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49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4-134845</meta:user-defined>
    <dc:language>nl</dc:language>
    <meta:user-defined meta:name="OVERHEIDop.locatietype/OVERHEIDop.gebiedsmarkering">Adres</meta:user-defined>
    <meta:user-defined meta:name="DC.title">Verleende omgevingsvergunning het aanleggen van 3 padelbanen, Communicatieweg 4, te Heemskerk, ingekomen 12 december 202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93</meta:user-defined>
    <meta:user-defined meta:name="OVERHEIDop.GmbID/DC.identifier">gmb-2024-117493</meta:user-defined>
    <meta:user-defined meta:name="OVERHEIDop.versieInformatie"/>
  </office:meta>
</office:document-meta>
</file>