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een erker aan de voorzijde van de woning Boompjesven 121, te Heemskerk, ingekomen 13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oompjesven 121 te Heemskerk</text:p>
                <text:p text:style-name="al">Omschrijving: het realiseren van een erker aan de voorzijde van de woning</text:p>
                <text:p text:style-name="al">Zaaknummer: ODIJ-Z-24- 136731 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6731</meta:user-defined>
    <dc:language>nl</dc:language>
    <meta:user-defined meta:name="OVERHEIDop.locatietype/OVERHEIDop.gebiedsmarkering">Adres</meta:user-defined>
    <meta:user-defined meta:name="DC.title">Verleende omgevingsvergunning het realiseren van een erker aan de voorzijde van de woning Boompjesven 121, te Heemskerk, ingekomen 13 februari 2024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89</meta:user-defined>
    <meta:user-defined meta:name="OVERHEIDop.GmbID/DC.identifier">gmb-2024-117489</meta:user-defined>
    <meta:user-defined meta:name="OVERHEIDop.versieInformatie"/>
  </office:meta>
</office:document-meta>
</file>