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Lichtenvoordsestraatweg 65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Het ontwerpbesluit betreft:</text:p>
            <text:p text:style-name="common-al">Locatie:Lichtenvoordsestraatweg 65, 7121RC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5 april 2023</text:p>
            <text:p text:style-name="common-al">Zaaknummer:Z2023-00000142</text:p>
            <text:p text:style-name="common-al">Datum besluit: 13 maart 2024</text:p>
            <text:p text:style-name="common-al">Strekking besluit: Ontwerpbesluit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7 maart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48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2</meta:user-defined>
    <meta:user-defined meta:name="DCTERMS.abstract">Betreft: Ontwerpbesluit op locatie Lichtenvoordsestraatweg 65, 7121RC Aalten</meta:user-defined>
    <dc:language>nl</dc:language>
    <meta:user-defined meta:name="OVERHEIDop.locatietype/OVERHEIDop.gebiedsmarkering">Punt</meta:user-defined>
    <meta:user-defined meta:name="DC.title">Kennisgeving ontwerpbesluit op Omgevingsvergunning, Lichtenvoordsestraatweg 65, 7121RC Aalten</meta:user-defined>
    <meta:user-defined meta:name="OVERHEIDop.datumEindeReactietermijn">2024-05-07</meta:user-defined>
    <meta:user-defined meta:name="OVERHEIDop.terinzageleggingBG">https://jeleefomgeving.nl/inzien/813584784/997f0a4d-e11b-11ee-a32e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17488</meta:user-defined>
    <meta:user-defined meta:name="OVERHEIDop.GmbID/DC.identifier">gmb-2024-117488</meta:user-defined>
    <meta:user-defined meta:name="OVERHEIDop.versieInformatie"/>
  </office:meta>
</office:document-meta>
</file>