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het bestaande terras van de lunchroom aan Industrieweg 2b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Industrieweg 2b: het uitbreiden van het bestaande terras van de lunchroom (datum besluit: 5 maart 2024, datum verzonden: 5 maart 2024);</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17487</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487</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487</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uitbreiden van het bestaande terras van de lunchroom aan Industrieweg 2b te Krimpen aan den IJssel</meta:user-defined>
    <meta:user-defined meta:name="DCTERMS.W3CDTF/DCTERMS.available">2024-03-15</meta:user-defined>
    <meta:user-defined meta:name="DCTERMS.W3CDTF/OVERHEIDop.jaargang">2024</meta:user-defined>
    <meta:user-defined meta:name="OVERHEIDop.publicationIssue">117487</meta:user-defined>
    <meta:user-defined meta:name="OVERHEIDop.GmbID/DC.identifier">gmb-2024-117487</meta:user-defined>
    <meta:user-defined meta:name="OVERHEIDop.versieInformatie"/>
  </office:meta>
</office:document-meta>
</file>