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ve-optreden op de Markt van op 0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02-2024 een aanvraag voor een evenementenvergunning ontvangen. De aanvraag heeft zaaknummer 909447.</text:p>
            <text:p text:style-name="common-al">De aanvraag gaat over:Naam evenement: live-optreden MarktDatum evenement: 06-04-2024Locatie evenement: MarktActiviteiten: optreden van een liveband met lichte versterking als evangelisatie activiteit van Evangeliegemeente De Deur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48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94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ive-optreden op de Markt van op 06-04-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86</meta:user-defined>
    <meta:user-defined meta:name="OVERHEIDop.GmbID/DC.identifier">gmb-2024-117486</meta:user-defined>
    <meta:user-defined meta:name="OVERHEIDop.versieInformatie"/>
  </office:meta>
</office:document-meta>
</file>