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geluidswal aan Lubberstraat 11A 5688J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4 een omgevingsvergunning verleend. De gemeente geeft hiermee toestemming voor het aanleggen van een geluidswal aan Lubberstraat 11A 5688JC Oirschot. Het kenmerk van de gemeente voor deze zaak is 0823489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4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921</meta:user-defined>
    <meta:user-defined meta:name="DCTERMS.abstract">aanleggen van een geluidsw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geluidswal aan Lubberstraat 11A 5688JC Oirschot</meta:user-defined>
    <meta:user-defined meta:name="DCTERMS.W3CDTF/DCTERMS.available">2024-03-15</meta:user-defined>
    <meta:user-defined meta:name="DCTERMS.W3CDTF/OVERHEIDop.jaargang">2024</meta:user-defined>
    <meta:user-defined meta:name="OVERHEIDop.publicationIssue">117485</meta:user-defined>
    <meta:user-defined meta:name="OVERHEIDop.GmbID/DC.identifier">gmb-2024-117485</meta:user-defined>
    <meta:user-defined meta:name="OVERHEIDop.versieInformatie"/>
  </office:meta>
</office:document-meta>
</file>