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Vlijtseweg - Morfinek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R. Pronk Vlijtseweg 126A, 7317 AK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Vlijtseweg 126A Morfinekluis</text:p>
            <text:p text:style-name="common-al">Naam onderneming: R. Pronk</text:p>
            <text:p text:style-name="common-al">Locatie: Vlijtseweg 126A, 7317 AK Apeldoorn</text:p>
            <text:p text:style-name="common-al">Reden vergunning: <text:span text:style-name="nadrukvet"><text:span text:style-name="nadrukcur">nieuwe onderneming</text:span></text:span></text:p>
            <text:p text:style-name="common-al">Datum vergunning: 13 maart 2024</text:p>
            <text:p text:style-name="common-al">Vergunningnummer: 0200490385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03857</meta:user-defined>
    <dc:language>nl</dc:language>
    <meta:user-defined meta:name="OVERHEIDop.locatietype/OVERHEIDop.gebiedsmarkering">Punt</meta:user-defined>
    <meta:user-defined meta:name="DC.title">Alcoholvrij - besluit - Vlijtseweg - Morfineklui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84</meta:user-defined>
    <meta:user-defined meta:name="OVERHEIDop.GmbID/DC.identifier">gmb-2024-117484</meta:user-defined>
    <meta:user-defined meta:name="OVERHEIDop.versieInformatie"/>
  </office:meta>
</office:document-meta>
</file>