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uitstallen van verswaren, Europaboulevard 346, 1825 S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346, 1825 SV Alkmaar<text:span text:style-name="nadrukvet">; </text:span>het uitstallen van verswaren</text:p>
            <text:p text:style-name="common-al">
            
          </text:p>
            <text:p text:style-name="common-al">Datum ontvangst: 05-03-2024</text:p>
            <text:p text:style-name="common-al">Zaaknummer: 000062508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48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5087</meta:user-defined>
    <dc:language>nl</dc:language>
    <meta:user-defined meta:name="OVERHEIDop.locatietype/OVERHEIDop.gebiedsmarkering">Punt</meta:user-defined>
    <meta:user-defined meta:name="DC.title">Omgevingsvergunning ingediend: het uitstallen van verswaren, Europaboulevard 346, 1825 SV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81</meta:user-defined>
    <meta:user-defined meta:name="OVERHEIDop.GmbID/DC.identifier">gmb-2024-117481</meta:user-defined>
    <meta:user-defined meta:name="OVERHEIDop.versieInformatie"/>
  </office:meta>
</office:document-meta>
</file>