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riends Gouda voor het inrichten en gebruiken van een terras op de locatie Zeugstraat 5, 2801J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Friends Gouda mag een terras inrichten en gebruiken op de locatie Zeugstraat 5, 2801JB Gouda.</text:p>
            <text:p text:style-name="common-al">De vergunning is verzonden op 11-03-2024. Het zaaknummer van de vergunning is 91375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1-03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747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7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7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291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Friends Gouda voor het inrichten en gebruiken van een terras op de locatie Zeugstraat 5, 2801JB Gouda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76</meta:user-defined>
    <meta:user-defined meta:name="OVERHEIDop.GmbID/DC.identifier">gmb-2024-117476</meta:user-defined>
    <meta:user-defined meta:name="OVERHEIDop.versieInformatie"/>
  </office:meta>
</office:document-meta>
</file>