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eenkruid 5, 2412B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4 een aanvraag om een omgevingsvergunning ontvangen. Het gaat over het bouwen van een aanbouw aan de garage en een dakkapel op het voordakvlak op het adres Speenkruid 5, in Bodegraven. De aanvraag is geregistreerd onder kenmerk 2024-000057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47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7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7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7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peenkruid 5, 2412BA Bodegraven</meta:user-defined>
    <meta:user-defined meta:name="DCTERMS.W3CDTF/DCTERMS.available">2024-03-15</meta:user-defined>
    <meta:user-defined meta:name="DCTERMS.W3CDTF/OVERHEIDop.jaargang">2024</meta:user-defined>
    <meta:user-defined meta:name="OVERHEIDop.publicationIssue">117474</meta:user-defined>
    <meta:user-defined meta:name="OVERHEIDop.GmbID/DC.identifier">gmb-2024-117474</meta:user-defined>
    <meta:user-defined meta:name="OVERHEIDop.versieInformatie"/>
  </office:meta>
</office:document-meta>
</file>