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rgemeester van Zaltbommel - aanvraag evenementvergunning voor Koningsdag 2024 en Kindervrijmarkt op 27 april 2024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aanvraag voor een evenementvergunning (artikel 2:25 van de APV):</text:p>
            <text:p text:style-name="common-al"/>
            <text:list text:style-name="id1-3-2-1-1-3">
              <text:list-item text:style-override="id1-3-2-1-1-3-1">
                <text:number>•</text:number>
                <text:p text:style-name="al">Evenement: Koningsdag 2024 en Kindervrijmarkt</text:p>
              </text:list-item>
              <text:list-item text:style-override="id1-3-2-1-1-3-2">
                <text:number>•</text:number>
                <text:p text:style-name="al">Locatie: Gamerschestraat, Waterstraat en Markt te Zaltbommel</text:p>
              </text:list-item>
              <text:list-item text:style-override="id1-3-2-1-1-3-3">
                <text:number>•</text:number>
                <text:p text:style-name="al">Datum: 27 april 2024</text:p>
              </text:list-item>
              <text:list-item text:style-override="id1-3-2-1-1-3-4">
                <text:number>•</text:number>
                <text:p text:style-name="al">Zaaknummer: 900371</text:p>
              </text:list-item>
            </text:list>
            <text:p text:style-name="common-al"/>
            <text:p text:style-name="common-al">
            <text:span text:style-name="nadrukvet">Aanvraag inzien?</text:span>
          </text:p>
            <text:p text:style-name="common-al">Neem hiervoor contact op met de afdeling Leefomgeving via het algemene telefoonnummer 14 0418.</text:p>
            <text:p text:style-name="common-al"/>
            <text:p text:style-name="common-al">
            <text:span text:style-name="nadrukvet">Reageren</text:span>
            <text:span text:style-name="nadrukvet"> of vragen</text:span>
            <text:span text:style-name="nadrukvet">?</text:span>
          </text:p>
            <text:p text:style-name="last-al">De burgemeester van Zaltbommel verleende de evenementvergunning nog niet. U kunt daarom nog geen bezwaar maken. Wilt u alvast reageren? Stuur dan binnen twee weken na deze bekendmaking uw reactie naar info@zaltbommel.nl en vermeld het zaaknummer. Belt u liever? Neem dan contact op met de afdeling Leefomgeving via het algemene telefoonnummer 14 04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17471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471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471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Burgemeester van Zaltbommel - aanvraag evenementvergunning voor Koningsdag 2024 en Kindervrijmarkt op 27 april 2024 ontvangen.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7471</meta:user-defined>
    <meta:user-defined meta:name="OVERHEIDop.GmbID/DC.identifier">gmb-2024-117471</meta:user-defined>
    <meta:user-defined meta:name="OVERHEIDop.versieInformatie"/>
  </office:meta>
</office:document-meta>
</file>