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p een aanvraag omgevingsvergunning (regulier proces) voor het aanbouwen aan de voorgevel op locatie Van 't Hoffplaats 26, 2871 KM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2-2024 heeft de gemeente een aanvraag omgevingsvergunning ontvangen voor het aanbouwen aan de voorgevel op locatie Van 't Hoffplaats 26, 2871 KM Schoonhoven. De aanvraag is geregistreerd onder zaaknummer 1931130208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Omgevingsplanactiviteit bouwen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7469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6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6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302087</meta:user-defined>
    <dc:language>nl</dc:language>
    <meta:user-defined meta:name="OVERHEIDop.locatietype/OVERHEIDop.gebiedsmarkering">Punt</meta:user-defined>
    <meta:user-defined meta:name="DC.title">Kennisgeving ontvangst op een aanvraag omgevingsvergunning (regulier proces) voor het aanbouwen aan de voorgevel op locatie Van 't Hoffplaats 26, 2871 KM Schoonhov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469</meta:user-defined>
    <meta:user-defined meta:name="OVERHEIDop.GmbID/DC.identifier">gmb-2024-117469</meta:user-defined>
    <meta:user-defined meta:name="OVERHEIDop.versieInformatie"/>
  </office:meta>
</office:document-meta>
</file>