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rgemeester den Texlaan 31, 2111C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4 een aanvraag omgevingsvergunning voor plaatsen van zonnepanelen boven kunstgrasveldje &amp; plaatsing 6 zonnepanelen op da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aanvraag op locatie Burgemeester den Texlaan 31, 2111CC Aerdenhout</meta:user-defined>
    <dc:language>nl</dc:language>
    <meta:user-defined meta:name="OVERHEIDop.locatietype/OVERHEIDop.gebiedsmarkering">Vlak</meta:user-defined>
    <meta:user-defined meta:name="DC.title">Aanvraag omgevingsvergunning voor Burgemeester den Texlaan 31, 2111CC Aerdenhou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59</meta:user-defined>
    <meta:user-defined meta:name="OVERHEIDop.GmbID/DC.identifier">gmb-2024-117459</meta:user-defined>
    <meta:user-defined meta:name="OVERHEIDop.versieInformatie"/>
  </office:meta>
</office:document-meta>
</file>