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rechter- en achterzijde) (legalisatie aanvraag) aan Elsstraat 66 4814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rechter- en achterzijde) (legalisatie aanvraag) aan Elsstraat 66 4814AR Breda is ingetrokken</text:span>
          </text:p>
            <text:p text:style-name="common-al">De gemeente Breda heeft een aanvraag voor een omgevingsvergunning ontvangen. De omgevingsvergunning is aangevraagd voor het plaatsen van een dakkapel (rechter- en achterzijde) (legalisatie aanvraag) aan Elsstraat 66 4814AR Breda. [Mogelijke toelichting en uitleg over activiteit]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4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5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478</meta:user-defined>
    <meta:user-defined meta:name="DCTERMS.abstract">het plaatsen van een dakkapel (rechter- en achterzijde) (legalisatie aanvraa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rechter- en achterzijde) (legalisatie aanvraag) aan Elsstraat 66 4814AR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58</meta:user-defined>
    <meta:user-defined meta:name="OVERHEIDop.GmbID/DC.identifier">gmb-2024-117458</meta:user-defined>
    <meta:user-defined meta:name="OVERHEIDop.versieInformatie"/>
  </office:meta>
</office:document-meta>
</file>