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2024 - verleende reguliere omgevingsvergunning - In de berm tegenover de percelen Molenweg 2 t/m 37C te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kappen van 45 bomen. </text:p>
            <text:p text:style-name="common-al">Adres: In de berm tegenover de percelen Molenweg 2 t/m 37C, Wieringerwaard</text:p>
            <text:p text:style-name="common-al">Kenmerk: Z-433901.</text:p>
            <text:p text:style-name="common-al">Datum besluit: 11 okto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4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11, 2024 - verleende reguliere omgevingsvergunning - In de berm tegenover de percelen Molenweg 2 t/m 37C te Wieringerwaard</meta:user-defined>
    <meta:user-defined meta:name="DCTERMS.W3CDTF/DCTERMS.available">2024-03-15</meta:user-defined>
    <meta:user-defined meta:name="DCTERMS.W3CDTF/OVERHEIDop.jaargang">2024</meta:user-defined>
    <meta:user-defined meta:name="OVERHEIDop.publicationIssue">117455</meta:user-defined>
    <meta:user-defined meta:name="OVERHEIDop.GmbID/DC.identifier">gmb-2024-117455</meta:user-defined>
    <meta:user-defined meta:name="OVERHEIDop.versieInformatie"/>
  </office:meta>
</office:document-meta>
</file>