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eik aan de Broekhovenseweg op Riethoven E 35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133</text:p>
            <text:p text:style-name="common-al">Plaats/adres: Riethoven E 353</text:p>
            <text:p text:style-name="common-al">Omschrijving: kappen van 1 eik aan de Broekhovenseweg</text:p>
            <text:p text:style-name="common-al">Activiteit(en): Kap</text:p>
            <text:p text:style-name="common-al">Het besluit is verstuurd op 03-01-2024 </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1745</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45</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242133</meta:user-defined>
    <meta:user-defined meta:name="DCTERMS.abstract">kappen van 1 eik aan de Broekhovenseweg</meta:user-defined>
    <dc:language>nl</dc:language>
    <meta:user-defined meta:name="OVERHEIDop.locatietype/OVERHEIDop.gebiedsmarkering">Punt</meta:user-defined>
    <meta:user-defined meta:name="DC.title">Toestemming voor het kappen van 1 eik aan de Broekhovenseweg op Riethoven E 353</meta:user-defined>
    <meta:user-defined meta:name="DCTERMS.W3CDTF/DCTERMS.available">2024-01-05</meta:user-defined>
    <meta:user-defined meta:name="DCTERMS.W3CDTF/OVERHEIDop.jaargang">2024</meta:user-defined>
    <meta:user-defined meta:name="OVERHEIDop.publicationIssue">11745</meta:user-defined>
    <meta:user-defined meta:name="OVERHEIDop.GmbID/DC.identifier">gmb-2024-11745</meta:user-defined>
    <meta:user-defined meta:name="OVERHEIDop.versieInformatie"/>
  </office:meta>
</office:document-meta>
</file>