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Koningsnacht en Koningsdag op vrijdag 26 april 2024 van 18.00 uur tot 23.00 uur op zaterdag 27 april 2024 van 16.00 uur tot 23.00 uur, Dorpsstraat 35a, Castricum, verzenddatum 12 maart 2024 (Z2024-00000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4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9</meta:user-defined>
    <meta:user-defined meta:name="DCTERMS.abstract">ontheffing artikel 35 Alcoholwet Koningsnacht/Koningsdag 2024Dorpsstraat 35a, 1901EH Castricum, verzenddatum 12 maart 2024 (Z2024-00000829)</meta:user-defined>
    <dc:language>nl</dc:language>
    <meta:user-defined meta:name="OVERHEIDop.locatietype/OVERHEIDop.gebiedsmarkering">Punt</meta:user-defined>
    <meta:user-defined meta:name="DC.title">Gemeente Castricum, verleende ontheffing artikel 35 Alcoholwet Koningsnacht en Koningsdag op vrijdag 26 april 2024 van 18.00 uur tot 23.00 uur op zaterdag 27 april 2024 van 16.00 uur tot 23.00 uur, Dorpsstraat 35a, Castricum, verzenddatum 12 maart 2024 (Z2024-00000829)</meta:user-defined>
    <meta:user-defined meta:name="DCTERMS.W3CDTF/DCTERMS.available">2024-03-15</meta:user-defined>
    <meta:user-defined meta:name="DCTERMS.W3CDTF/OVERHEIDop.jaargang">2024</meta:user-defined>
    <meta:user-defined meta:name="OVERHEIDop.publicationIssue">117448</meta:user-defined>
    <meta:user-defined meta:name="OVERHEIDop.GmbID/DC.identifier">gmb-2024-117448</meta:user-defined>
    <meta:user-defined meta:name="OVERHEIDop.versieInformatie"/>
  </office:meta>
</office:document-meta>
</file>