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4 een aanvraag omgevingsvergunning voor een aanbouw op het bestaande dakterra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Adriaan Stoopplein 7, 2051KA Over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39</meta:user-defined>
    <meta:user-defined meta:name="OVERHEIDop.GmbID/DC.identifier">gmb-2024-117439</meta:user-defined>
    <meta:user-defined meta:name="OVERHEIDop.versieInformatie"/>
  </office:meta>
</office:document-meta>
</file>