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n Goghmert 2024 op 9 juni 2024 aan Parkstraat, Park, Berg en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mert 2024</text:p>
            <text:p text:style-name="common-al">Aangevraagd door: Stichting Van Goghmert Nuenen</text:p>
            <text:p text:style-name="common-al">Locatie: Parkstraat, Park, Berg en Van Goghstraat Nuenen</text:p>
            <text:p text:style-name="common-al">Datum: 9 juni 2024 tussen 11:00 en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an Goghmert 2024 op 9 juni 2024 aan Parkstraat, Park, Berg en Van Goghstraat te Nuen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435</meta:user-defined>
    <meta:user-defined meta:name="OVERHEIDop.GmbID/DC.identifier">gmb-2024-117435</meta:user-defined>
    <meta:user-defined meta:name="OVERHEIDop.versieInformatie"/>
  </office:meta>
</office:document-meta>
</file>