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deels vervangen / renoveren van de bestaande hardhouten gevelkozijnen en ramen van het bedrijfspand op het adres Radonstraat 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03-2024 een besluit verzonden op de aanvraag met zaaknummer 2023-140427 voor het deels vervangen / renoveren van de bestaande hardhouten gevelkozijnen en ramen van het bedrijfspand op de locatie Radonstraat 9, 2718SV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743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3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3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140427</meta:user-defined>
    <meta:user-defined meta:name="DCTERMS.abstract">het bestaande hardhouten gevelkozijnen/ramen deels vervangen t.b.v. Bedrijfspand</meta:user-defined>
    <dc:language>nl</dc:language>
    <meta:user-defined meta:name="OVERHEIDop.locatietype/OVERHEIDop.gebiedsmarkering">Punt</meta:user-defined>
    <meta:user-defined meta:name="DC.title">Kennisgeving besluit Omgevingsvergunning voor het deels vervangen / renoveren van de bestaande hardhouten gevelkozijnen en ramen van het bedrijfspand op het adres Radonstraat 9 te Zoetermeer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433</meta:user-defined>
    <meta:user-defined meta:name="OVERHEIDop.GmbID/DC.identifier">gmb-2024-117433</meta:user-defined>
    <meta:user-defined meta:name="OVERHEIDop.versieInformatie"/>
  </office:meta>
</office:document-meta>
</file>