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Lage Randweg 14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op basis van artikel 8.41 Wet milieubeheer hebben ontvangen: </text:p>
            <text:p text:style-name="common-al">Voor:  Het plaatsen van twee propaantanks t.b.v. het verwarmen van de kas en de kantoor-kantineruimte.</text:p>
            <text:p text:style-name="common-al">Locatie: Lage Randweg 14, 5406 NN Uden</text:p>
            <text:p text:style-name="common-al">Zaaknummer:  Z/210806 en 91424-2023 (gemeente).</text:p>
            <text:p text:style-name="common-al">Datum ontvangen:  21 nov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7432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432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0806; 91424-2023 </meta:user-defined>
    <dc:language>nl</dc:language>
    <meta:user-defined meta:name="OVERHEIDop.locatietype/OVERHEIDop.gebiedsmarkering">Adres</meta:user-defined>
    <meta:user-defined meta:name="DC.title">Melding Activiteitenbesluit milieubeheer – Lage Randweg 14 Ud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432</meta:user-defined>
    <meta:user-defined meta:name="OVERHEIDop.GmbID/DC.identifier">gmb-2024-117432</meta:user-defined>
    <meta:user-defined meta:name="OVERHEIDop.versieInformatie"/>
  </office:meta>
</office:document-meta>
</file>