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Havermeerweg 1 thv NAM locatie te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heeft de gemeente een aanvraag ontvangen voor het installeren van een slokkenvanger op locatie Havermeerweg 1 thv NAM locatie te Noordbeemster. De aanvraag is geregistreerd onder zaaknummer Z2024-0000105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43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3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3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50</meta:user-defined>
    <meta:user-defined meta:name="DCTERMS.abstract">Betreft: aanvraag op locatie Havermeerweg 1 thv NAM locatie te Noord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edrijf, Havermeerweg 1 thv NAM locatie te Noordbeemst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30</meta:user-defined>
    <meta:user-defined meta:name="OVERHEIDop.GmbID/DC.identifier">gmb-2024-117430</meta:user-defined>
    <meta:user-defined meta:name="OVERHEIDop.versieInformatie"/>
  </office:meta>
</office:document-meta>
</file>