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983, het kappen van een boom Bornsestraat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4 12:2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42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2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8983</meta:user-defined>
    <meta:user-defined meta:name="DCTERMS.abstract">het kappen van een boom Bornsestraat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983, het kappen van een boom Bornsestraat 7 te Almelo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23</meta:user-defined>
    <meta:user-defined meta:name="OVERHEIDop.GmbID/DC.identifier">gmb-2024-117423</meta:user-defined>
    <meta:user-defined meta:name="OVERHEIDop.versieInformatie"/>
  </office:meta>
</office:document-meta>
</file>