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Te verwijderen skelter met toegevoegd scooterframe inclusief gemotoriseerde onderdelen op de openbare weg aan Nobelstraat te ‘s-Gravenzan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land maakt bekend dat:</text:p>
            <text:p text:style-name="common-al">- sinds 26 februari 2024 een voertuig, een skelter met toegevoegd scooterframe inclusief gemotoriseerde onderdelen, op de openbare weg is geplaatst, te weten de Nobelstraat ter hoogte van perceel 10BU3 te ‘s-Gravenzande.</text:p>
            <text:p text:style-name="common-al">Op grond van artikel 5:5, lid 1 sub a van de Algemene Plaatselijke Verordening Westland 2019 (hierna: Apv) is het verboden om op of aan de weg te parkeren:</text:p>
            <text:list text:style-name="id1-3-2-1-1-4">
              <text:list-item text:style-override="id1-3-2-1-1-4-1">
                <text:number>a.</text:number>
                <text:p text:style-name="al">een voertuig dat rijtechnisch in onvoldoende staat van onderhoud en tevens in een kennelijk verwaarloosde toestand verkeert.</text:p>
              </text:list-item>
            </text:list>
            <text:p text:style-name="common-al">De eigenaar van bovengenoemd voertuig heeft zeven dagen na verschijning van deze publicatie om het voertuig te verwijderen. De gemeente is voornemens over te gaan tot het opleggen van een last onder bestuursdwang indien het voertuig na de hiervoor genoemde termijn niet is verwijderd.</text:p>
            <text:p text:style-name="last-al">Op grond van artikel 4:8 van de Awb stellen wij de eigenaar in de gelegenheid om een reactie over ons voornemen in de vorm van een zienswijze kenbaar te maken. De eigenaar heeft de mogelijkheid een zienswijze binnen zeven dagen na dagtekening van deze brief schriftelijk aan ons bekend te maken. Indien de eigenaar de zienswijze mondeling naar voren wenst te brengen, of meer informatie wenst te krijgen, kan contact worden opgenomen met het team ARJ cluster Ruimte, bereikbaar onder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742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2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2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001298</meta:user-defined>
    <dc:language>nl</dc:language>
    <meta:user-defined meta:name="OVERHEIDop.locatietype/OVERHEIDop.gebiedsmarkering">Weg</meta:user-defined>
    <meta:user-defined meta:name="DC.title">Te verwijderen skelter met toegevoegd scooterframe inclusief gemotoriseerde onderdelen op de openbare weg aan Nobelstraat te ‘s-Gravenzande</meta:user-defined>
    <meta:user-defined meta:name="DCTERMS.W3CDTF/DCTERMS.available">2024-03-18</meta:user-defined>
    <meta:user-defined meta:name="DCTERMS.W3CDTF/OVERHEIDop.jaargang">2024</meta:user-defined>
    <meta:user-defined meta:name="OVERHEIDop.publicationIssue">117421</meta:user-defined>
    <meta:user-defined meta:name="OVERHEIDop.GmbID/DC.identifier">gmb-2024-117421</meta:user-defined>
    <meta:user-defined meta:name="OVERHEIDop.versieInformatie"/>
  </office:meta>
</office:document-meta>
</file>