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facetbeheersverordening “Bijzondere woonvor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op 21 december 2023 de facetbeheersverordening “Bijzondere woonvormen” heeft vastgesteld.</text:p>
            <text:p text:style-name="common-al">
            <text:span text:style-name="nadrukvet">Inhoud plan</text:span>
          </text:p>
            <text:p text:style-name="common-al">In een aantal huidige beheersverordeningen is het gebruik van woningen zodanig ruim gedefinieerd dat ook woonvormen, waarbij sprake is van begeleid of beschermd wonen met ter plekke ruimte voor begeleiding of zorg, mogelijk zijn. Hierdoor kan de leefbaarheid van buurten en wijken onder druk komen te staan. Daarom wordt nieuwvestiging en uitbreiding van deze bijzondere woonvormen met de nu voorliggende facetbeheersverordening niet meer toegestaan. Alleen als voldaan wordt aan bepaalde criteria kan hiervan worden afgeweken en een bijzondere woonvorm alsnog worden toegestaan. De facetbeheersverordening heeft betrekking op meerdere beheersverordeningen verspreid over het grondgebied van de gemeente Assen.</text:p>
            <text:p text:style-name="common-al">
            <text:span text:style-name="nadrukvet"/>
          </text:p>
            <text:p text:style-name="common-al">
            <text:span text:style-name="nadrukvet">Inzien?</text:span>
          </text:p>
            <text:p text:style-name="common-al">De facetbeheersverordening met bijbehorende stukken en het raadsbesluit kunt u inzien van woensdag 10 januari 2024 tot en met woensdag 21 februari 2024. Dat kan op <text:a xlink:href="http://www.ruimtelijkeplannen.nl" xlink:type="simple">www.ruimtelijkeplannen.nl</text:a> onder nummer NL.IMRO.0106.02BH202210000K-C001. Ook kunt u een papieren versie inzien bij de balie Bouwen, Wonen &amp; Ondernemen in het Stadhuis. </text:p>
            <text:p text:style-name="common-al">
            <text:span text:style-name="nadrukvet"/>
          </text:p>
            <text:p text:style-name="common-al">
            <text:span text:style-name="nadrukvet">Reageren?</text:span>
          </text:p>
            <text:p text:style-name="common-al">De facetbeheersverordening treedt inwerking met ingang van de dag na de bekendmaking ervan. Tegen de vaststelling van de beheersverordening staat geen beroep bij de Raad van State open.</text:p>
            <text:p text:style-name="common-al">
            <text:span text:style-name="nadrukvet"/>
          </text:p>
            <text:p text:style-name="common-al">
            <text:span text:style-name="nadrukvet">Vragen?</text:span>
          </text:p>
            <text:p text:style-name="common-al">Neem dan contact op met een medewerker van team Ruimte via telefoonnummer 014 0592 of <text:a xlink:href="mailto:info@assen.nl" xlink:type="simple">info@ass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74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H202210000K-C001</meta:user-defined>
    <meta:user-defined meta:name="OVERHEIDop.Plansoort/OVERHEIDop.plansoort">bestemmings- of omgevingsplan</meta:user-defined>
    <meta:user-defined meta:name="OVERHEIDop.referentienummer">101057-2023</meta:user-defined>
    <meta:user-defined meta:name="DCTERMS.abstract">Nieuwvestiging en uitbreiding van bijzondere woonvormen wordt met de nu voorliggende facetbeheersverordening niet meer toegestaan. Alleen als voldaan wordt aan bepaalde criteria kan hiervan worden afgeweken en een bijzondere woonvorm alsnog worden toegestaan. </meta:user-defined>
    <dc:language>nl</dc:language>
    <meta:user-defined meta:name="OVERHEIDop.locatietype/OVERHEIDop.gebiedsmarkering">Woonplaats</meta:user-defined>
    <meta:user-defined meta:name="DC.title">Vaststelling facetbeheersverordening “Bijzondere woonvormen”</meta:user-defined>
    <meta:user-defined meta:name="OVERHEIDop.datumEindeReactietermijn">2024-02-21</meta:user-defined>
    <meta:user-defined meta:name="OVERHEIDop.terinzageleggingBG">https://www.ruimtelijkeplannen.nl/viewer/view?planidn=NL.IMRO.0106.02BH202210000K-C001</meta:user-defined>
    <meta:user-defined meta:name="DCTERMS.W3CDTF/DCTERMS.available">2024-01-09</meta:user-defined>
    <meta:user-defined meta:name="DCTERMS.W3CDTF/OVERHEIDop.jaargang">2024</meta:user-defined>
    <meta:user-defined meta:name="OVERHEIDop.publicationIssue">11742</meta:user-defined>
    <meta:user-defined meta:name="OVERHEIDop.GmbID/DC.identifier">gmb-2024-11742</meta:user-defined>
    <meta:user-defined meta:name="OVERHEIDop.versieInformatie"/>
  </office:meta>
</office:document-meta>
</file>