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2317) Graaf Ruprechtlaan 14 Leidschendam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op het achterdakvlak.</text:p>
            <text:p text:style-name="common-al">
            <text:span text:style-name="nadrukvet">Datum bekendmaking besluit: </text:span>13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41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72317) Graaf Ruprechtlaan 14 Leidschendam plaatsen van een dakkapel op het achterdakvla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16</meta:user-defined>
    <meta:user-defined meta:name="OVERHEIDop.GmbID/DC.identifier">gmb-2024-117416</meta:user-defined>
    <meta:user-defined meta:name="OVERHEIDop.versieInformatie"/>
  </office:meta>
</office:document-meta>
</file>