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lermolen 37, 6591TN Gennep - </text:span>het plaatsen van twee airco's (Z2024-00000237, ontvangstdatum 11 maart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741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1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1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237</meta:user-defined>
    <meta:user-defined meta:name="DCTERMS.abstract">Betreft: aanvraag Omgevingsvergunning - Kollermolen 37, 6591TN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14</meta:user-defined>
    <meta:user-defined meta:name="OVERHEIDop.GmbID/DC.identifier">gmb-2024-117414</meta:user-defined>
    <meta:user-defined meta:name="OVERHEIDop.versieInformatie"/>
  </office:meta>
</office:document-meta>
</file>