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ast Cateringweg 5A, Schiphol - het bouwen van een distributiecentrum, het plaatsen erfafscheidingen en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distributiecentrum, het plaatsen van erfafscheidingen en plaatsen handelsreclame. Aanvrager: Prologis Realty LXXXVII B.V. Zaaknummer: 125035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30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41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1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1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36307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ast Cateringweg 5A, Schiphol - het bouwen van een distributiecentrum, het plaatsen erfafscheidingen en plaatsen van handelsreclame</meta:user-defined>
    <meta:user-defined meta:name="DCTERMS.W3CDTF/DCTERMS.available">2024-03-15</meta:user-defined>
    <meta:user-defined meta:name="DCTERMS.W3CDTF/OVERHEIDop.jaargang">2024</meta:user-defined>
    <meta:user-defined meta:name="OVERHEIDop.publicationIssue">117412</meta:user-defined>
    <meta:user-defined meta:name="OVERHEIDop.GmbID/DC.identifier">gmb-2024-117412</meta:user-defined>
    <meta:user-defined meta:name="OVERHEIDop.versieInformatie"/>
  </office:meta>
</office:document-meta>
</file>